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de woning en het toevoegen van recreatieappartementen, Duinweg Formerum 16, 8894KR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Formerum 16, 8894KR te Formerum, het verduurzamen van de woning en het toevoegen van recreatieappartementen, Z2026-00089.</text:p>
              </text:list-item>
            </text:list>
            <text:p text:style-name="common-al">Dit besluit is verzonden op 26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53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9</meta:user-defined>
    <meta:user-defined meta:name="DCTERMS.abstract">Betreft:  Besluit op locatie Duinweg Formerum 16, 8894KR te Formerum</meta:user-defined>
    <dc:language>nl</dc:language>
    <meta:user-defined meta:name="OVERHEIDop.locatietype/OVERHEIDop.gebiedsmarkering">Vlak</meta:user-defined>
    <meta:user-defined meta:name="DC.title">Omgevingsvergunning verleend voor het verduurzamen van de woning en het toevoegen van recreatieappartementen, Duinweg Formerum 16, 8894KR te Former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03</meta:user-defined>
    <meta:user-defined meta:name="OVERHEIDop.GmbID/DC.identifier">gmb-2026-155303</meta:user-defined>
    <meta:user-defined meta:name="OVERHEIDop.versieInformatie"/>
  </office:meta>
</office:document-meta>
</file>