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6 padelbanen ter vervanging van 3 bestaande tennisbanen op Sportpark de Voscuyl - de Voscuyl 19,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Voscuyl 19, Oegstgeest - het aanleggen van 6 padelbanen ter vervanging van 3 bestaande tennisbanen op Sportpark de Voscuyl (24-02-2026/ Z/26/23194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530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947</meta:user-defined>
    <meta:user-defined meta:name="DCTERMS.abstract">het aanleggen van 6 padelbanen ter vervanging van 3 bestaande tennisbanen op Sportpark de Voscuyl</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6 padelbanen ter vervanging van 3 bestaande tennisbanen op Sportpark de Voscuyl - de Voscuyl 19, Oegstgeest</meta:user-defined>
    <meta:user-defined meta:name="DCTERMS.W3CDTF/DCTERMS.available">2026-04-02</meta:user-defined>
    <meta:user-defined meta:name="DCTERMS.W3CDTF/OVERHEIDop.jaargang">2026</meta:user-defined>
    <meta:user-defined meta:name="OVERHEIDop.externeBijlage">OEGSTGEEST_202603_GFO_ZAKEN_830734_00. Omgeving...|exb-2026-11790</meta:user-defined>
    <meta:user-defined meta:name="OVERHEIDop.publicationIssue">155301</meta:user-defined>
    <meta:user-defined meta:name="OVERHEIDop.GmbID/DC.identifier">gmb-2026-155301</meta:user-defined>
    <meta:user-defined meta:name="OVERHEIDop.versieInformatie"/>
  </office:meta>
</office:document-meta>
</file>