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rging aan Boerijendijk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9, het verbouwen van een berging, ontvangen 22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rging aan Boerijendijk 9 te Groen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53</meta:user-defined>
    <meta:user-defined meta:name="OVERHEIDop.GmbID/DC.identifier">gmb-2026-1553</meta:user-defined>
    <meta:user-defined meta:name="OVERHEIDop.versieInformatie"/>
  </office:meta>
</office:document-meta>
</file>