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Gesperdensestraat 8, Dodewaard (18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Gesperdensestraat 8, Dodewaard (18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529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anleggen uitweg, Gesperdensestraat 8, Dodewaard (18-03-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97</meta:user-defined>
    <meta:user-defined meta:name="OVERHEIDop.GmbID/DC.identifier">gmb-2026-155297</meta:user-defined>
    <meta:user-defined meta:name="OVERHEIDop.versieInformatie"/>
  </office:meta>
</office:document-meta>
</file>