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 131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1-03-2026</text:span> een besluit genomen op de aanvraag met zaaknummer 02430000248968 voor kappen 2 bomen op locatie Parallelweg 26 131, 3849 MN Hierden.</text:p>
            <text:p text:style-name="common-al">De vergunning is geweiger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1-04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529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48968</meta:user-defined>
    <dc:language>nl</dc:language>
    <meta:user-defined meta:name="OVERHEIDop.locatietype/OVERHEIDop.gebiedsmarkering">Punt</meta:user-defined>
    <meta:user-defined meta:name="DC.title">Besluit aanvraag omgevingsvergunning, Parallelweg 26 131, 3849 MN Hier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93</meta:user-defined>
    <meta:user-defined meta:name="OVERHEIDop.GmbID/DC.identifier">gmb-2026-155293</meta:user-defined>
    <meta:user-defined meta:name="OVERHEIDop.versieInformatie"/>
  </office:meta>
</office:document-meta>
</file>