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J.P. Broekhovenstraat 11B, 8081HB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6 hebben wij een aanvraag ontvangen voor het tijdelijk opvangen van Oekraïense vluchtelingen  op het perceel J.P. Broekhovenstraat 11B, 8081HB Elburg. De aanvraag is geregistreerd onder zaaknummer Z2026-00000512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5529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9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9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2</meta:user-defined>
    <meta:user-defined meta:name="DCTERMS.abstract">Betreft: Aanvraag op locatie J.P. Broekhovenstraat 11B, 8081HB Elburg</meta:user-defined>
    <dc:language>nl</dc:language>
    <meta:user-defined meta:name="OVERHEIDop.locatietype/OVERHEIDop.gebiedsmarkering">Vlak</meta:user-defined>
    <meta:user-defined meta:name="DC.title">Ingekomen aanvraag omgevingsvergunning J.P. Broekhovenstraat 11B, 8081HB Elbur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292</meta:user-defined>
    <meta:user-defined meta:name="OVERHEIDop.GmbID/DC.identifier">gmb-2026-155292</meta:user-defined>
    <meta:user-defined meta:name="OVERHEIDop.versieInformatie"/>
  </office:meta>
</office:document-meta>
</file>