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Binnenveld 23-25</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Binnenveld 23-25 in Barneveld</text:span>
          </text:p>
            <text:p text:style-name="common-al">
            <text:span text:style-name="nadrukcur">Het plan</text:span>
          </text:p>
            <text:p text:style-name="common-al">Er wordt een plan uitgewerkt om de woning die al reeds gesplitst is, planologisch te splitsen.</text:p>
            <text:p text:style-name="common-al">
            <text:span text:style-name="nadrukcur">Participatiewijze</text:span>
          </text:p>
            <text:p text:style-name="common-al">De eigenaren van aangrenzende percelen en van percelen van waaruit op korte afstand zicht is op het woongebouw zijn mondeling op de hoogte gebracht van het plan. Bij extra vragen kan er nog contact opgenomen worden.</text:p>
            <text:p text:style-name="common-al">Voor vragen en/of opmerkingen aan de initiatiefnemer kunt u contact opnemen met de heer F. Bos (Oramba) via e-mailadres <text:a xlink:href="mailto:advies@oramba.nl" xlink:type="simple">advies@oramba.nl</text:a> of telefoonnummer (06) 4193 8567.</text:p>
            <text:p text:style-name="common-al">
            <text:span text:style-name="nadrukcur">Heeft u vragen?</text:span>
          </text:p>
            <text:p text:style-name="common-al">Voor vragen aan de gemeente kunt u contact opnemen met het servicepunt Bouwen, Wonen en Leefomgeving via telefoonnummer (0342) 495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april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2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participatiemogelijkheid ruimtelijke ontwikkelingen Binnenveld 23-25</meta:user-defined>
    <meta:user-defined meta:name="DCTERMS.W3CDTF/DCTERMS.available">2026-04-02</meta:user-defined>
    <meta:user-defined meta:name="DCTERMS.W3CDTF/OVERHEIDop.jaargang">2026</meta:user-defined>
    <meta:user-defined meta:name="OVERHEIDop.publicationIssue">155286</meta:user-defined>
    <meta:user-defined meta:name="OVERHEIDop.GmbID/DC.identifier">gmb-2026-155286</meta:user-defined>
    <meta:user-defined meta:name="OVERHEIDop.versieInformatie"/>
  </office:meta>
</office:document-meta>
</file>