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kappen van 8 bomen aan Lieshoutseweg 19,20,23,29, Claassensstraat 15 en Jan Hokaarsstraat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shoutseweg 19,20,23,29 Claassensstraat 15 en Jan Hokaarsstraat 2</text:p>
                  </table:table-cell>
                  <table:table-cell table:style-name="entry" table:number-rows-spanned="1" table:number-columns-spanned="1">
                    <text:p text:style-name="table_al">23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appen 8 bomen</text:p>
                  </table:table-cell>
                  <table:table-cell table:style-name="entry" table:number-rows-spanned="1" table:number-columns-spanned="1">
                    <text:p text:style-name="table_al">07945296679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27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7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7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96679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8 bomen aan Lieshoutseweg 19,20,23,29, Claassensstraat 15 en Jan Hokaarsstraat 2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77</meta:user-defined>
    <meta:user-defined meta:name="OVERHEIDop.GmbID/DC.identifier">gmb-2026-155277</meta:user-defined>
    <meta:user-defined meta:name="OVERHEIDop.versieInformatie"/>
  </office:meta>
</office:document-meta>
</file>