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eteranendag 2026 aan Albert Schweitzerlaan 2, 8162DS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Veteranendag 2026 aan Albert Schweitzerlaan 2, 8162DS Epe.</text:p>
            <text:p text:style-name="common-al">Datum besluit: 18-03-2026</text:p>
            <text:p text:style-name="common-al">Zaaknummer: 1371510</text:p>
            <text:p text:style-name="common-al">Datum en tijdstippen: 10 april 2026Evenement: 16.30 uur - 20.00 uur</text:p>
            <text:p text:style-name="common-al">Activiteit: Veteranendag2026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. of stuur een e-mail aan <text:a xlink:href="mailto:gemeente@epe.nl" xlink:type="simple">gemeente@epe.nl</text:a>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527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7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7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2076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Veteranendag 2026 aan Albert Schweitzerlaan 2, 8162DS Ep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74</meta:user-defined>
    <meta:user-defined meta:name="OVERHEIDop.GmbID/DC.identifier">gmb-2026-155274</meta:user-defined>
    <meta:user-defined meta:name="OVERHEIDop.versieInformatie"/>
  </office:meta>
</office:document-meta>
</file>