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schuur aan Bloemendaal 24 te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taande schuur op locatie Bloemendaal 24, 1141VC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Het vorige besluit d.d. 10 juli 2025 met zaaknummer Z2025-0217 is met dit nieuwe besluit ingetrokken. 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2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de bestaande schuur aan Bloemendaal 24 te Monnickendam (BOPA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73</meta:user-defined>
    <meta:user-defined meta:name="OVERHEIDop.GmbID/DC.identifier">gmb-2026-155273</meta:user-defined>
    <meta:user-defined meta:name="OVERHEIDop.versieInformatie"/>
  </office:meta>
</office:document-meta>
</file>