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avenborch 23, verleende omgevingsvergunning plaatsen dakopbouw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906317 verleend. De gemeente heeft besloten mee te werken aan een (buitenplanse) afwijking van het omgevingsplan voor plaatsen van een dakopbouw op het voordakvlak aan Gravenborch 23, 3992 CA Houten. </text:p>
            <text:p text:style-name="common-al">
            
          </text:p>
            <text:p text:style-name="common-al">De verzenddatum van het besluit is 31 maart 2026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526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6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6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6317</meta:user-defined>
    <dc:language>nl</dc:language>
    <meta:user-defined meta:name="DC.title">Houten, Gravenborch 23, verleende omgevingsvergunning plaatsen dakopbouw met plan afwijking</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1788</meta:user-defined>
    <meta:user-defined meta:name="OVERHEIDop.publicationIssue">155268</meta:user-defined>
    <meta:user-defined meta:name="OVERHEIDop.GmbID/DC.identifier">gmb-2026-155268</meta:user-defined>
    <meta:user-defined meta:name="OVERHEIDop.versieInformatie"/>
  </office:meta>
</office:document-meta>
</file>