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​Gevlochtsebaan 21 ​te ​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H. Verberne Grondwerken B.V.</text:p>
            <text:p text:style-name="common-al">Locatie: ​ Gevlochtsebaan 21​​ te ​Heusden</text:p>
            <text:p text:style-name="common-al">Activiteit: MBA Toepassen van grond</text:p>
            <text:p text:style-name="common-al">Voor: Het aanvullen tot maaiveldhoogte na sloop stallen</text:p>
            <text:p text:style-name="common-al">Datum melding: 30 maart 2026</text:p>
            <text:p text:style-name="common-al">DSO verzoeknummer: 20260330007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19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2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93</meta:user-defined>
    <dc:language>nl</dc:language>
    <meta:user-defined meta:name="OVERHEIDop.locatietype/OVERHEIDop.gebiedsmarkering">Adres</meta:user-defined>
    <meta:user-defined meta:name="DC.title">Gemeente Asten​, melding Besluit activiteiten leefomgeving, ​Gevlochtsebaan 21 ​te ​Heus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66</meta:user-defined>
    <meta:user-defined meta:name="OVERHEIDop.GmbID/DC.identifier">gmb-2026-155266</meta:user-defined>
    <meta:user-defined meta:name="OVERHEIDop.versieInformatie"/>
  </office:meta>
</office:document-meta>
</file>