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Koningsdag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 </text:p>
            <text:p text:style-name="common-al">Op 31 maart 2026 is een ontheffing artikel 35 Alcoholwet verzonden aan de Oranjevereniging Kedichem voor het verstrekken van zwakalcoholhoudende dranken tijdens het evenement Koningsdag wat plaats vindt op 27 april 2026 van 11:00 uur tot 20:00 uur ter hoogte van het adres Kerkstraat 18 in Kediche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526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6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6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78346</meta:user-defined>
    <dc:language>nl</dc:language>
    <meta:user-defined meta:name="OVERHEIDop.locatietype/OVERHEIDop.gebiedsmarkering">Adres</meta:user-defined>
    <meta:user-defined meta:name="DC.title">Ontheffing artikel 35 op grond van de Alcoholwet t.b.v. het evenement Koningsdag 2026</meta:user-defined>
    <meta:user-defined meta:name="DCTERMS.W3CDTF/DCTERMS.available">2026-04-02</meta:user-defined>
    <meta:user-defined meta:name="DCTERMS.W3CDTF/OVERHEIDop.jaargang">2026</meta:user-defined>
    <meta:user-defined meta:name="OVERHEIDop.publicationIssue">155260</meta:user-defined>
    <meta:user-defined meta:name="OVERHEIDop.GmbID/DC.identifier">gmb-2026-155260</meta:user-defined>
    <meta:user-defined meta:name="OVERHEIDop.versieInformatie"/>
  </office:meta>
</office:document-meta>
</file>