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uitbreiden van een woning, Turkooislaan 124, 3523GP Utrecht, GU-Z2025-0036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rkooislaan 124, 3523GP Utrecht</text:p>
            <text:p text:style-name="common-al">GU-Z2025-0036984</text:p>
            <text:p text:style-name="common-al">Toelichting: het verbouwen en uitbreid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2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984</meta:user-defined>
    <meta:user-defined meta:name="DCTERMS.abstract">Toelichting: het verbouwen en uitbreiden van een woning</meta:user-defined>
    <dc:language>nl</dc:language>
    <meta:user-defined meta:name="OVERHEIDop.locatietype/OVERHEIDop.gebiedsmarkering">Vlak</meta:user-defined>
    <meta:user-defined meta:name="DC.title">Verleende Omgevingsvergunning, het verbouwen en uitbreiden van een woning, Turkooislaan 124, 3523GP Utrecht, GU-Z2025-0036984</meta:user-defined>
    <meta:user-defined meta:name="OVERHEIDop.datumEindeReactietermijn">2026-02-23</meta:user-defined>
    <meta:user-defined meta:name="OVERHEIDop.terinzageleggingBG">https://jeleefomgeving.nl/inzien/002220647/53fc88f0-47eb-439d-b681-299f36e49edc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26</meta:user-defined>
    <meta:user-defined meta:name="OVERHEIDop.GmbID/DC.identifier">gmb-2026-15526</meta:user-defined>
    <meta:user-defined meta:name="OVERHEIDop.versieInformatie"/>
  </office:meta>
</office:document-meta>
</file>