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brom)fietspad Gemeint  Gemeente Heusden</text:p>
      <text:section text:name="regeling_id1-3-2" text:style-name="regeling">
        <text:section text:name="aanhef_id1-3-2-1" text:style-name="aanhef">
          <text:section text:name="afkondiging_id1-3-2-1-1" text:style-name="afkondiging">
            <text:p text:style-name="afkondiging_top"/>
            <text:p text:style-name="al">Redacteur   Marco Cruijssen</text:p>
            <text:p text:style-name="al">Kenmerk   VB 2026-03 (2160040)</text:p>
            <text:p text:style-name="al">Datum besluit  2 april 2026</text:p>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Het college van burgemeester en wethouders van de gemeente Heusden,</text:p>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tussenkopcur">Grondslag </text:p>
            <text:p text:style-name="common-al">Overeenkomstig artikel 2, lid 1, sub a t/m d, van de WVW1994 en artikel 21 van het BABW op de bovengenoemde weg maatregelen dienen te worden genomen met als doel het:</text:p>
            <text:p text:style-name="common-al">Verzekeren van de veiligheid op de weg;</text:p>
            <text:p text:style-name="common-al">Beschermen van weggebruikers en passagiers;</text:p>
            <text:p text:style-name="common-al">In stand houden van de weg en het waarborgen van de bruikbaarheid daarvan;</text:p>
            <text:p text:style-name="common-al">Het zoveel mogelijk waarborgen van de vrijheid van het verkeer.</text:p>
            <text:p text:style-name="common-al">Op basis van bovenstaande overweging en met inachtneming van:</text:p>
            <text:p text:style-name="common-al">Uitvoeringsvoorschriften BABW inzake verkeerstekens;</text:p>
            <text:p text:style-name="common-al">De Algemene wet bestuursrecht (hierna: Awb);</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tussenkopcur">Overleg</text:p>
            <text:p text:style-name="common-al">Conform artikel 24 van het Besluit administratieve bepalingen inzake het wegverkeer (BABW) is overleg gepleegd met de Korpschef van politie. Voor de uitvoering van dit overleg is namens de Korpschef gemandateerd de politie-eenheid Oost-Brabant, basisteam Meierij.</text:p>
            <text:p text:style-name="tussenkopcur">Motivering en belangenafweging</text:p>
            <text:p text:style-name="common-al">Overwegende dat: </text:p>
            <text:p text:style-name="common-al">De Gemeint in Vlijmen een weg buiten de bebouwde kom is die ter hoogte van huisnummer 3 overgaat van een openbare weg naar een (verplicht) fiets/bromfietspad;</text:p>
            <text:p text:style-name="common-al">De Gemeint een erftoegangsweg 60km/h is waar gemotoriseerd verkeer en fietsverkeer gemengd afwikkelen, auto’s en fietsen maken gebruik van dezelfde rijbaan; </text:p>
            <text:p text:style-name="common-al">Het fiets/bromfietspad in asfaltverharding is uitgevoerd en een breedte van 4,00m heeft;</text:p>
            <text:p text:style-name="common-al">Er plannen zijn voor een aangepast gebruik van percelen nabij Gemeint 3;</text:p>
            <text:p text:style-name="common-al">Perceel VMN00 O 277 met de functie Maatschappelijk ingezet wordt om jeugdzorg te gaan bedienen met een zorgpartij;</text:p>
            <text:p text:style-name="common-al">Perceel VMN00 O 361 met functie Agrarisch gedeeltelijk wordt ingezet voor geliberaliseerde pacht;</text:p>
            <text:p text:style-name="common-al">Door deze ontwikkelingen er een beperkte toename van verkeer te verwachten is op de Gemeint;</text:p>
            <text:p text:style-name="common-al">De ontsluiting van beide ontwikkelingen is voorzien vanaf een bestaand pad dat over bovengenoemde percelen loopt en aansluit op het bestaande fiets/bromfietspad;</text:p>
            <text:p text:style-name="common-al">Gemotoriseerd en/of landbouw verkeer op dit gedeelte van de Gemeint in de huidige situatie niet is toegestaan;</text:p>
            <text:p text:style-name="common-al">De bereikbaarheid van het perceel voor het toekomstig gebruik voor gemotoriseerd en/of landbouw verkeer gewaarborgd moet worden;</text:p>
            <text:p text:style-name="common-al">Het niet haalbaar is om de pachtpercelen via een alternatieve locatie te ontsluiten;</text:p>
            <text:p text:style-name="common-al">Het gedeelte van het Gemeint waar nu de aanduiding fiets/bromfietspad staat, ingekort wordt over een lengte van 225meter;</text:p>
            <text:p text:style-name="common-al">Het gedeelte van de Gemeint waar nu een openbare weg is, met 225 meter wordt verlengd en voor alle verkeer opengesteld wordt;</text:p>
            <text:p text:style-name="common-al">Auto’s en fietsen maken ook over dit verlengde gedeelte gebruik van dezelfde rijbaan;</text:p>
            <text:p text:style-name="common-al">De breedte van dit gedeelte met 4,00 relatief smal is en daarom verbreed wordt naar 4,50m;</text:p>
            <text:p text:style-name="common-al">De verbreding naar 4,50m bijdraagt aan de doelen uit artikel 2 WvW, het verzekert de verkeersveiligheid en beschermt weggebruikers en passagiers, het houdt de functie van de weg en ook de bruikbaarheid in stand en het waarborgt de vrijheid van zowel gemotoriseerd verkeer als fietsverkeer</text:p>
            <text:p text:style-name="common-al">De breedte van 4,50m over een lengte van 225m voldoende breedte biedt om een landbouwvoertuig/ personenauto en een fietser elkaar veilig te laten passeren;</text:p>
            <text:p text:style-name="common-al">Er buiten de toekomstige gebruikers van dit gedeelte openbare weg en de huidige gebruikers van het (brom)fietspad geen andere belanghebbenden zijn;</text:p>
            <text:p text:style-name="tussenkopcur">Besluit </text:p>
            <text:p text:style-name="common-al">De bestaande aanduiding (brom)fietspad met bord G12a ter hoogte van Gemeint 3 Vlijmen 225m te verplaatsen;</text:p>
            <text:p text:style-name="common-al">Bovenstaand besluit volgens bijlage “VB-2025-16 tekening”, zoals bedoeld in Bijlage 1 van het RVV 1990.</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lijmen, 2 april 2026 </text:span></text:p>
            <text:p><text:span text:style-name="functie"/></text:p>
            <text:p><text:span text:style-name="functie">Namens het college van Heusden,</text:span></text:p>
            <text:p><text:span text:style-name="functie"/></text:p>
            <text:p><text:span text:style-name="functie">M. de Bruijn</text:span></text:p>
            <text:p><text:span text:style-name="functie">Team Verkeer</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Bezwaar en beroep | Gemeente Heusd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52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Fietspad Gemeint - Vlijmen</meta:user-defined>
    <meta:user-defined meta:name="OVERHEIDvb.Wegcategorie/OVERHEIDvb.wegcategorie">Erftoegangsweg buiten de bebouwde kom</meta:user-defined>
    <meta:user-defined meta:name="OVERHEIDvb.Weggebruiker/OVERHEIDvb.weggebruiker">fietsers</meta:user-defined>
    <meta:user-defined meta:name="OVERHEIDvb.referentienummer">VB 2026-03 (2160040)</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DC.title">VERKEERSBESLUIT Verplaatsen (brom)fietspad Gemeint  Gemeente Heusden</meta:user-defined>
    <meta:user-defined meta:name="DCTERMS.W3CDTF/DCTERMS.available">2026-04-02</meta:user-defined>
    <meta:user-defined meta:name="OVERHEIDop.externeBijlage">Tekening bij Verkeersbesluit|exb-2026-11787</meta:user-defined>
    <meta:user-defined meta:name="DCTERMS.W3CDTF/OVERHEIDop.jaargang">2026</meta:user-defined>
    <meta:user-defined meta:name="OVERHEIDop.publicationIssue">155257</meta:user-defined>
    <meta:user-defined meta:name="OVERHEIDop.GmbID/DC.identifier">gmb-2026-155257</meta:user-defined>
    <meta:user-defined meta:name="OVERHEIDop.versieInformatie"/>
  </office:meta>
</office:document-meta>
</file>