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RAAIHEIDE 8, 8445 S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raaiheide 8,</text:p>
            <text:p text:style-name="common-al">8445 SP Heerenveen (30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2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45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KRAAIHEIDE 8, 8445 SP HEEREN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51</meta:user-defined>
    <meta:user-defined meta:name="OVERHEIDop.GmbID/DC.identifier">gmb-2026-155251</meta:user-defined>
    <meta:user-defined meta:name="OVERHEIDop.versieInformatie"/>
  </office:meta>
</office:document-meta>
</file>