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timaliseren van een waterbergingslocatie op de locatie tussen Noordschinkeldijk 8 en Parallelweg 52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208</text:p>
            <text:p text:style-name="common-al">
            <text:span text:style-name="nadrukvet">Ontvangstdatum:</text:span> 26 maart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524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24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08</meta:user-defined>
    <meta:user-defined meta:name="DCTERMS.abstract">Ontvangst aanvraag omgevingsvergunning tussen Noordschinkeldijk 8 en Parallelweg 52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optimaliseren van een waterbergingslocatie op de locatie tussen Noordschinkeldijk 8 en Parallelweg 52 in Callantsoog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249</meta:user-defined>
    <meta:user-defined meta:name="OVERHEIDop.GmbID/DC.identifier">gmb-2026-155249</meta:user-defined>
    <meta:user-defined meta:name="OVERHEIDop.versieInformatie"/>
  </office:meta>
</office:document-meta>
</file>