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an project Havenzicht (voorheen project Galgeriet, fase 1) betreffende het verplaatsen en realiseren van trappen, het toevoegen van een aantal dakkapellen en het realiseren van buitenruimten aan Hellingkade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gewijzigd uitvoeren van project Havenzicht (voorheen project Galgeriet, fase 1) betreffende het verplaatsen en realiseren van trappen, het toevoegen van een aantal dakkapellen en het realiseren van buitenruimten op het adres Hellingkade, 1141LB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6-020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2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7</meta:user-defined>
    <dc:language>nl</dc:language>
    <meta:user-defined meta:name="OVERHEIDop.locatietype/OVERHEIDop.gebiedsmarkering">Weg</meta:user-defined>
    <meta:user-defined meta:name="DC.title">Aanvraag vergunning voor het gewijzigd uitvoeren van project Havenzicht (voorheen project Galgeriet, fase 1) betreffende het verplaatsen en realiseren van trappen, het toevoegen van een aantal dakkapellen en het realiseren van buitenruimten aan Hellingkade te Monnickendam</meta:user-defined>
    <meta:user-defined meta:name="DCTERMS.W3CDTF/DCTERMS.available">2026-04-02</meta:user-defined>
    <meta:user-defined meta:name="DCTERMS.W3CDTF/OVERHEIDop.jaargang">2026</meta:user-defined>
    <meta:user-defined meta:name="OVERHEIDop.publicationIssue">155247</meta:user-defined>
    <meta:user-defined meta:name="OVERHEIDop.GmbID/DC.identifier">gmb-2026-155247</meta:user-defined>
    <meta:user-defined meta:name="OVERHEIDop.versieInformatie"/>
  </office:meta>
</office:document-meta>
</file>