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in het voorgeveldakvlak op de locatie Henriëtte Roland Holst-erf 68 te Dordrecht zaaknummer 90035362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in het voorgeveldakvlak op de locatie Henriëtte Roland Holst-erf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2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akkapel in het voorgeveldakvlak op de locatie Henriëtte Roland Holst-erf 68 te Dordrecht zaaknummer 9003536280</meta:user-defined>
    <meta:user-defined meta:name="DCTERMS.W3CDTF/DCTERMS.available">2026-04-02</meta:user-defined>
    <meta:user-defined meta:name="DCTERMS.W3CDTF/OVERHEIDop.jaargang">2026</meta:user-defined>
    <meta:user-defined meta:name="OVERHEIDop.publicationIssue">155235</meta:user-defined>
    <meta:user-defined meta:name="OVERHEIDop.GmbID/DC.identifier">gmb-2026-155235</meta:user-defined>
    <meta:user-defined meta:name="OVERHEIDop.versieInformatie"/>
  </office:meta>
</office:document-meta>
</file>