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jaarsmarkt op 9 mei 2026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3-2026 een evenementenvergunning verleend. De gemeente geeft hiermee toestemming voor een Voorjaarsmarkt op 9 mei 2026 aan Ridderbuurt 22 A, 2402 NJ Alphen aan den Rijn, geregistreerd onder nr. 0484382440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52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24401</meta:user-defined>
    <dc:language>nl</dc:language>
    <meta:user-defined meta:name="OVERHEIDop.locatietype/OVERHEIDop.gebiedsmarkering">Punt</meta:user-defined>
    <meta:user-defined meta:name="DC.title">Verleende evenementenvergunning voor Voorjaarsmarkt op 9 mei 2026 aan Ridderbuurt 22 A, 2402 NJ Alphen aan den Rijn</meta:user-defined>
    <meta:user-defined meta:name="DCTERMS.W3CDTF/DCTERMS.available">2026-04-02</meta:user-defined>
    <meta:user-defined meta:name="DCTERMS.W3CDTF/OVERHEIDop.jaargang">2026</meta:user-defined>
    <meta:user-defined meta:name="OVERHEIDop.publicationIssue">155232</meta:user-defined>
    <meta:user-defined meta:name="OVERHEIDop.GmbID/DC.identifier">gmb-2026-155232</meta:user-defined>
    <meta:user-defined meta:name="OVERHEIDop.versieInformatie"/>
  </office:meta>
</office:document-meta>
</file>