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inrichten en gebruiken van een terras op de locatie Korte Groenendaal 21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unchcafé Curcuma mag een terras inrichten en gebruiken op de locatie Korte Groenendaal 21, 2801JP Gouda.</text:p>
            <text:p text:style-name="common-al">De vergunning is verzonden op 12-01-2026. Het zaaknummer van de vergunning is 163662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2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320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café Curcuma voor het inrichten en gebruiken van een terras op de locatie Korte Groenendaal 21, 2801JP Gou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23</meta:user-defined>
    <meta:user-defined meta:name="OVERHEIDop.GmbID/DC.identifier">gmb-2026-15523</meta:user-defined>
    <meta:user-defined meta:name="OVERHEIDop.versieInformatie"/>
  </office:meta>
</office:document-meta>
</file>