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verhuur t.b.v. een terrasuitbreiding, gedeelte van perceel kadastraal sectie F nummer 1625 gelegen aan de Markt 7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tivering grondverhuur t.b.v. terras</text:span>
          </text:p>
            <text:p text:style-name="common-al">De gemeente Beesel is voornemens om het perceel grond, gelegen nabij de Markt 7 te Beesel te verhuren. Het betreft een gedeelte van het perceel, kadastraal bekend gemeente Beesel, sectie F nummer 1625 met een oppervlakte van in totaal circa 135 m2. De gemeente Beesel meent dat de beoogde huurder de enige serieuze gegadigde is omdat;</text:p>
            <text:list text:style-name="id1-3-2-1-1-3">
              <text:list-item text:style-override="id1-3-2-1-1-3-1">
                <text:number>-</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3-2">
                <text:number>-</text:number>
                <text:p text:style-name="al">Afgezien van beoogde huurders zijn er geen andere gegadigden die direct aan het te verhuren perceel grond een inrichting uitbaten. </text:p>
              </text:list-item>
            </text:list>
            <text:p text:style-name="common-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common-al">
            <text:span text:style-name="nadrukvet">Reageren</text:span>
          </text:p>
            <text:p text:style-name="common-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text:span text:style-name="nadrukondlijn">info@beesel.nl</text:span></text:a> onder vermelding van “voorgenomen verhuur t.b.v. Markt 7’.</text:p>
            <text:p text:style-name="common-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Beesel uitvoering aan het zogenoemde Didam-arrest van de Hoge Raad d.d. 26 november 2021 (ECLI:NL:HR:2021:1778).</text:p>
            <text:p text:style-name="common-al">
            <text:span text:style-name="nadrukvet">Informatie </text:span>
          </text:p>
            <text:p text:style-name="last-al">Voor vragen en informatie kunt u contact opnemen met team Ruimtelijke Ontwikkeling via 077-4749292 of via <text:span text:style-name="nadrukondlijn">info@beesel.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52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huur t.b.v. een terrasuitbreiding, gedeelte van perceel kadastraal sectie F nummer 1625 gelegen aan de Markt 7 te Beesel</meta:user-defined>
    <meta:user-defined meta:name="DCTERMS.W3CDTF/DCTERMS.available">2026-04-02</meta:user-defined>
    <meta:user-defined meta:name="DCTERMS.W3CDTF/OVERHEIDop.jaargang">2026</meta:user-defined>
    <meta:user-defined meta:name="OVERHEIDop.publicationIssue">155225</meta:user-defined>
    <meta:user-defined meta:name="OVERHEIDop.GmbID/DC.identifier">gmb-2026-155225</meta:user-defined>
    <meta:user-defined meta:name="OVERHEIDop.versieInformatie"/>
  </office:meta>
</office:document-meta>
</file>