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Ferfstraat 2, 1551 CM Westzaa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15 - het aanleggen van een in-/uitrit op de locatie Burgemeester Ferfstraat 2, 1551 CM Westzaan</text:p>
            <text:p text:style-name="common-al">Aanvraag ontvangen: 2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3215</meta:user-defined>
    <dc:language>nl</dc:language>
    <meta:user-defined meta:name="OVERHEIDop.locatietype/OVERHEIDop.gebiedsmarkering">Punt</meta:user-defined>
    <meta:user-defined meta:name="DC.title">Aanvraag omgevingsvergunning - Burgemeester Ferfstraat 2, 1551 CM Westzaan - het aanleggen van een in-/uitr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23</meta:user-defined>
    <meta:user-defined meta:name="OVERHEIDop.GmbID/DC.identifier">gmb-2026-155223</meta:user-defined>
    <meta:user-defined meta:name="OVERHEIDop.versieInformatie"/>
  </office:meta>
</office:document-meta>
</file>