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poederfabriek, Kanaalstraat 6, 7241D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26 de volgende aanvraag voor een Omgevingsvergunning hebben ontvangen:</text:p>
            <text:p text:style-name="common-al">Kanaalstraat 6, 7241DA Lochem, het vergroten van een poederfabriek, Z2026-0046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21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1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1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66</meta:user-defined>
    <meta:user-defined meta:name="DCTERMS.abstract">Z2026-00466 Kanaalstraat 6, 7241DA Lochem</meta:user-defined>
    <dc:language>nl</dc:language>
    <meta:user-defined meta:name="OVERHEIDop.locatietype/OVERHEIDop.gebiedsmarkering">Vlak</meta:user-defined>
    <meta:user-defined meta:name="DC.title">Aanvraag Omgevingsvergunning voor het vergroten van een poederfabriek, Kanaalstraat 6, 7241DA Loche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216</meta:user-defined>
    <meta:user-defined meta:name="OVERHEIDop.GmbID/DC.identifier">gmb-2026-155216</meta:user-defined>
    <meta:user-defined meta:name="OVERHEIDop.versieInformatie"/>
  </office:meta>
</office:document-meta>
</file>