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Hugo de Grootkade 94W 1052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Alma aan de Hugo de Grootkade 94W</text:p>
            <text:p text:style-name="common-al">Zaakadres: Hugo de Grootkade 94W 1052LX Amsterdam</text:p>
            <text:p text:style-name="common-al">Datum ontvangst: 30-03-2026 00:00</text:p>
            <text:p text:style-name="common-al">Zaaknummer: Z2026-0140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21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4098</meta:user-defined>
    <meta:user-defined meta:name="DCTERMS.abstract">Ligplaatsvergunning Woonboot Alma aan de Hugo de Grootkade 94W</meta:user-defined>
    <dc:language>nl</dc:language>
    <meta:user-defined meta:name="OVERHEIDop.locatietype/OVERHEIDop.gebiedsmarkering">Punt</meta:user-defined>
    <meta:user-defined meta:name="DC.title">Aanvraag ligplaatsvergunning Hugo de Grootkade 94W 1052LX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12</meta:user-defined>
    <meta:user-defined meta:name="OVERHEIDop.GmbID/DC.identifier">gmb-2026-155212</meta:user-defined>
    <meta:user-defined meta:name="OVERHEIDop.versieInformatie"/>
  </office:meta>
</office:document-meta>
</file>