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timaliseren van een waterbergingslocatie op de locatie tussen Molenweg 2 tot en met 6 en de Parallelweg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07</text:p>
            <text:p text:style-name="common-al">
            <text:span text:style-name="nadrukvet">Ontvangstdatum:</text:span> 2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2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7</meta:user-defined>
    <meta:user-defined meta:name="DCTERMS.abstract">Ontvangst aanvraag omgevingsvergunning tussen Molenweg 2 tot en met 6 en de Parallelweg in Bur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timaliseren van een waterbergingslocatie op de locatie tussen Molenweg 2 tot en met 6 en de Parallelweg in Burgerbru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11</meta:user-defined>
    <meta:user-defined meta:name="OVERHEIDop.GmbID/DC.identifier">gmb-2026-155211</meta:user-defined>
    <meta:user-defined meta:name="OVERHEIDop.versieInformatie"/>
  </office:meta>
</office:document-meta>
</file>