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Ypenburgse Boslaan 2, 2496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opslagloods op het terrein van TNO Ypenburg Ypenburgse Boslaan 2 ten behoeve van onderzoeks- en ontwikkelingswerkzaamheden</text:p>
            <text:p text:style-name="common-al"/>
            <text:p text:style-name="common-al">Ons kenmerk: VTH2026-526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Ypenburgse Boslaan 2, 2496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2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69</meta:user-defined>
    <meta:user-defined meta:name="DCTERMS.abstract">het bouwen van een opslagloods op het terrein van TNO Ypenburg Ypenburgse Boslaan 2 ten behoeve van onderzoeks- en ontwikkelingswerkzaamheden</meta:user-defined>
    <dc:language>nl</dc:language>
    <meta:user-defined meta:name="OVERHEIDop.locatietype/OVERHEIDop.gebiedsmarkering">Punt</meta:user-defined>
    <meta:user-defined meta:name="DC.title">Omgevingsvergunning - Aangevraagd, Ypenburgse Boslaan 2, 2496 ZA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10</meta:user-defined>
    <meta:user-defined meta:name="OVERHEIDop.GmbID/DC.identifier">gmb-2026-155210</meta:user-defined>
    <meta:user-defined meta:name="OVERHEIDop.versieInformatie"/>
  </office:meta>
</office:document-meta>
</file>