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uiper 12, 5591M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3-2026 een aanvraag omgevingsvergunning ontvangen.</text:p>
            <text:p text:style-name="common-al">Het betreft een aanvraag op locatie de Kuiper 12 5591MZ Heeze met omschrijving: " Aanbouw van carport aan woonhuis", met  zaaknummer <text:span text:style-name="nadrukvet">470897</text:span>.</text:p>
            <text:p text:style-name="common-al">De zaak is geregistreerd onder nummer 47089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52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897</meta:user-defined>
    <meta:user-defined meta:name="DCTERMS.abstract">Aanbouw van carport aan woonhuis.de Kuiper 12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uiper 12, 5591MZ Heez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06</meta:user-defined>
    <meta:user-defined meta:name="OVERHEIDop.GmbID/DC.identifier">gmb-2026-155206</meta:user-defined>
    <meta:user-defined meta:name="OVERHEIDop.versieInformatie"/>
  </office:meta>
</office:document-meta>
</file>