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tonde Middellandbaan-Wulverhorstbaan, Woerden, rotonde Steinhagenseweg-Geestdorp, Woerden, rotonde Steinhagenseweg ter hoogte van de Helsinkilaan, Woerden, Oudelandseweg ter hoog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39</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Middellandbaan-Wulverhorstbaan, Woerden</text:p>
            <text:p text:style-name="common-al"/>
            <text:p text:style-name="common-al">rotonde Steinhagenseweg-Geestdorp, Woerden</text:p>
            <text:p text:style-name="common-al"/>
            <text:p text:style-name="common-al">rotonde Steinhagenseweg ter hoogte van de Helsinkilaan, Woerden</text:p>
            <text:p text:style-name="common-al"/>
            <text:p text:style-name="common-al">Oudelandseweg ter hoogte van fietsbrug naar Fort Oranj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text:p>
            <text:p text:style-name="common-al">
            
          </text:p>
            <text:p text:style-name="common-al">
            <text:span text:style-name="nadrukvet">
              <text:span text:style-name="nadrukondlijn">Verzoek ontvangen op:</text:span>
            </text:span>
          </text:p>
            <text:p text:style-name="common-al">3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520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0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0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2339</meta:user-defined>
    <meta:user-defined meta:name="DCTERMS.abstract">het ophangen van spandoe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rotonde Middellandbaan-Wulverhorstbaan, Woerden, rotonde Steinhagenseweg-Geestdorp, Woerden, rotonde Steinhagenseweg ter hoogte van de Helsinkilaan, Woerden, Oudelandseweg ter hoogt</meta:user-defined>
    <meta:user-defined meta:name="DCTERMS.W3CDTF/DCTERMS.available">2026-04-02</meta:user-defined>
    <meta:user-defined meta:name="DCTERMS.W3CDTF/OVERHEIDop.jaargang">2026</meta:user-defined>
    <meta:user-defined meta:name="OVERHEIDop.publicationIssue">155205</meta:user-defined>
    <meta:user-defined meta:name="OVERHEIDop.GmbID/DC.identifier">gmb-2026-155205</meta:user-defined>
    <meta:user-defined meta:name="OVERHEIDop.versieInformatie"/>
  </office:meta>
</office:document-meta>
</file>