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athof 5, 6029S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3-2026 een aanvraag omgevingsvergunning ontvangen.</text:p>
            <text:p text:style-name="common-al">Het betreft een aanvraag op locatie Laathof 5 6029SJ Sterksel met omschrijving: "Plaatsen van vrijstaande carport" met zaaknummer <text:span text:style-name="nadrukvet">470903</text:span>.</text:p>
            <text:p text:style-name="common-al">De zaak is geregistreerd onder nummer 47090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52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903</meta:user-defined>
    <meta:user-defined meta:name="DCTERMS.abstract">Plaatsen van vrijstaande carport  Laathof 5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athof 5, 6029SJ Sterks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02</meta:user-defined>
    <meta:user-defined meta:name="OVERHEIDop.GmbID/DC.identifier">gmb-2026-155202</meta:user-defined>
    <meta:user-defined meta:name="OVERHEIDop.versieInformatie"/>
  </office:meta>
</office:document-meta>
</file>