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(kappen),  1e Carnissestaat 15, 3083JC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In de omgeving van 1e Carnissestraat 15A in de buurt Carnisse van het stadsdeel Charlois. is voor de kap van 1 boom i.v.m. zorgplicht een vergunning aangevraagd. Het aanvraagformulier van deze omgevingsvergunning is als bijlage toegevoegd aan de publicatie(te vinden op www.officielebekendmakingen.nl in de linker kolom van de publicatie) (aanvraagdatum 29-12-2025, dossiernummer Z2025-012144.)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552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2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2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12144</meta:user-defined>
    <meta:user-defined meta:name="DCTERMS.abstract">Kapaanvraag 1e Carnissestaat 15 Rot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(kappen),  1e Carnissestaat 15, 3083JC Rotterdam</meta:user-defined>
    <meta:user-defined meta:name="DCTERMS.W3CDTF/DCTERMS.available">2026-01-02</meta:user-defined>
    <meta:user-defined meta:name="DCTERMS.W3CDTF/OVERHEIDop.jaargang">2026</meta:user-defined>
    <meta:user-defined meta:name="OVERHEIDop.externeBijlage">Samenvatting 000 (2025122900373)|exb-2026-155</meta:user-defined>
    <meta:user-defined meta:name="OVERHEIDop.publicationIssue">1552</meta:user-defined>
    <meta:user-defined meta:name="OVERHEIDop.GmbID/DC.identifier">gmb-2026-1552</meta:user-defined>
    <meta:user-defined meta:name="OVERHEIDop.versieInformatie"/>
  </office:meta>
</office:document-meta>
</file>