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voor- en achterzijde aan Spoorhaven 8, 2771 TM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de voor- en achterzijde aan Spoorhaven 8, 2771 TM Boskoop, geregistreerd onder nr. 048438501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De gemeente neemt daarover waarschijnlijk voor 22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51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0130</meta:user-defined>
    <meta:user-defined meta:name="DCTERMS.abstract">Aanvraag vergunning voor het plaatsen van een dakopbouw aan de voor- en achterzijde aan Spoorhaven 8, 2771 TM Boskoop</meta:user-defined>
    <dc:language>nl</dc:language>
    <meta:user-defined meta:name="OVERHEIDop.locatietype/OVERHEIDop.gebiedsmarkering">Punt</meta:user-defined>
    <meta:user-defined meta:name="DC.title">Aanvraag vergunning voor het plaatsen van een dakopbouw aan de voor- en achterzijde aan Spoorhaven 8, 2771 TM Bosko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98</meta:user-defined>
    <meta:user-defined meta:name="OVERHEIDop.GmbID/DC.identifier">gmb-2026-155198</meta:user-defined>
    <meta:user-defined meta:name="OVERHEIDop.versieInformatie"/>
  </office:meta>
</office:document-meta>
</file>