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ultpark (op het grasveld naast de Zintuigen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ultpark (op het grasveld naast de Zintuigentuin)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56964</text:p>
            <text:p text:style-name="common-al">Onderwerp: Voorlezen in het park met Bluey</text:p>
            <text:p text:style-name="common-al">Locatie: Bultpark (op het grasveld naast de Zintuigentuin)</text:p>
            <text:p text:style-name="common-al">Datum activiteit:<text:span text:style-name="nadrukvet"> 22 jul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51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56964</meta:user-defined>
    <dc:language>nl</dc:language>
    <meta:user-defined meta:name="OVERHEIDop.locatietype/OVERHEIDop.gebiedsmarkering">Punt</meta:user-defined>
    <meta:user-defined meta:name="DC.title">Ontvangen melding - Bultpark (op het grasveld naast de Zintuigentuin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92</meta:user-defined>
    <meta:user-defined meta:name="OVERHEIDop.GmbID/DC.identifier">gmb-2026-155192</meta:user-defined>
    <meta:user-defined meta:name="OVERHEIDop.versieInformatie"/>
  </office:meta>
</office:document-meta>
</file>