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76791624i34d2ab28-69fc-4ef9-927f-7b6c0dd9f9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waarvan één in combinatie met een bestaande gehandicaptenparkeerplaats, Eijkmanstraat 1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Eijkmanstraat 17,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23928484531) zal worden voorzien van een oplaadpaal en de tweede parkeerplaats (parkeervaknummer 123924484534) bij deze paal ter hoogte van perceel Eijkmanstraat 17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Eijkmanstraat 1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Eijkmanstraat 17 (parkeervaknummer 123924484534) aan te wijzen voor het opladen van elektrische voertuigen door het plaatsen van een bord conform model <text:span text:style-name="nadrukvet">E8c</text:span> van Bijlage I van het RVV 1990, gecombineerd met een onderbord met daarop afgebeeld een pijl naar link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7.46226415094338mm"><draw:image xlink:href="Pictures/Afbeelding576791624i34d2ab28-69fc-4ef9-927f-7b6c0dd9f9d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19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9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9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waarvan één in combinatie met een bestaande gehandicaptenparkeerplaats, Eijkmanstraat 17 - Eijkman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waarvan één in combinatie met een bestaande gehandicaptenparkeerplaats, Eijkmanstraat 17</meta:user-defined>
    <meta:user-defined meta:name="OVERHEIDop.verkeersbordcode">E8c</meta:user-defined>
    <dc:language>nl</dc:language>
    <meta:user-defined meta:name="OVERHEIDop.locatietype/OVERHEIDop.gebiedsmarkering">Adres</meta:user-defined>
    <meta:user-defined meta:name="DC.title">Amsterdam Oost, verkeersbesluit aanleg twee elektrische oplaadvakken waarvan één in combinatie met een bestaande gehandicaptenparkeerplaats, Eijkmanstraat 17</meta:user-defined>
    <meta:user-defined meta:name="DCTERMS.W3CDTF/DCTERMS.available">2026-04-03</meta:user-defined>
    <meta:user-defined meta:name="DCTERMS.W3CDTF/OVERHEIDop.jaargang">2026</meta:user-defined>
    <meta:user-defined meta:name="OVERHEIDop.publicationIssue">155191</meta:user-defined>
    <meta:user-defined meta:name="OVERHEIDop.GmbID/DC.identifier">gmb-2026-155191</meta:user-defined>
    <meta:user-defined meta:name="OVERHEIDop.versieInformatie"/>
  </office:meta>
</office:document-meta>
</file>