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jaardagsfeest op 4 april 2026 ter hoogte van Middenweg 167, 1462H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n melding Verjaardagsfeest op 4 april 2026 ter hoogte van Middenweg 167, 1462HJ Middenbeemster. De melding is geregistreerd onder zaaknummer Z2026-00001409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1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9</meta:user-defined>
    <meta:user-defined meta:name="DCTERMS.abstract">Betreft: melding op locatie Middenweg thv nr 167, 1462HJ Middenbeemster</meta:user-defined>
    <dc:language>nl</dc:language>
    <meta:user-defined meta:name="OVERHEIDop.locatietype/OVERHEIDop.gebiedsmarkering">Punt</meta:user-defined>
    <meta:user-defined meta:name="DC.title">Melding Verjaardagsfeest op 4 april 2026 ter hoogte van Middenweg 167, 1462HJ Middenbeemst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89</meta:user-defined>
    <meta:user-defined meta:name="OVERHEIDop.GmbID/DC.identifier">gmb-2026-155189</meta:user-defined>
    <meta:user-defined meta:name="OVERHEIDop.versieInformatie"/>
  </office:meta>
</office:document-meta>
</file>