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erke weekend 125 jarig jubileum KV Klaas Boorsma Zweins </text:span>
          </text:p>
            <text:p text:style-name="common-al">Op 30-03-2026 hebben wij een aanvraag ontvangen voor een evenementenvergunning voor het organiseren van Merke weekend 125 jarig jubileum KV Klaas Boorsma Zweins dat gepland staat op 18 t/m 21 juni 2026 op de locatie het kaatsveld nabij Hoofdweg 14A in Zweins. De aanvraag is geregistreerd onder zaaknummer 2026-085010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1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501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84</meta:user-defined>
    <meta:user-defined meta:name="OVERHEIDop.GmbID/DC.identifier">gmb-2026-155184</meta:user-defined>
    <meta:user-defined meta:name="OVERHEIDop.versieInformatie"/>
  </office:meta>
</office:document-meta>
</file>