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padelhal, Bonegraafseweg 22, Dodewaard (17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padelhal, Bonegraafseweg 22, Dodewaard (17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1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padelhal, Bonegraafseweg 22, Dodewaard (17-03-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80</meta:user-defined>
    <meta:user-defined meta:name="OVERHEIDop.GmbID/DC.identifier">gmb-2026-155180</meta:user-defined>
    <meta:user-defined meta:name="OVERHEIDop.versieInformatie"/>
  </office:meta>
</office:document-meta>
</file>