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timaliseren van een waterbergingslocatie op de locatie tussen Parallelweg 27, Belkmerweg 145A en de Middel Egalementsloo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06</text:p>
            <text:p text:style-name="common-al">
            <text:span text:style-name="nadrukvet">Ontvangstdatum:</text:span> 2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1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6</meta:user-defined>
    <meta:user-defined meta:name="DCTERMS.abstract">Ontvangst aanvraag omgevingsvergunning tussen Parallelweg 27, Belkmerweg 145A en de Middel Egalementsloot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timaliseren van een waterbergingslocatie op de locatie tussen Parallelweg 27, Belkmerweg 145A en de Middel Egalementsloot in Schagerbru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76</meta:user-defined>
    <meta:user-defined meta:name="OVERHEIDop.GmbID/DC.identifier">gmb-2026-155176</meta:user-defined>
    <meta:user-defined meta:name="OVERHEIDop.versieInformatie"/>
  </office:meta>
</office:document-meta>
</file>