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van 16-04-2026 t/m 17-04-2026, t.h.v koning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 koningsweg 51, Alkmaar<text:span text:style-name="nadrukvet">; </text:span>het plaatsen van een hijskraan van 16-04-2026 t/m 17-04-2026</text:p>
            <text:p text:style-name="common-al">
            
          </text:p>
            <text:p text:style-name="common-al">Verzenddatum: 10-03-2026</text:p>
            <text:p text:style-name="common-al">Zaaknummer: 0000136466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1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65</meta:user-defined>
    <dc:language>nl</dc:language>
    <meta:user-defined meta:name="OVERHEIDop.locatietype/OVERHEIDop.gebiedsmarkering">Vlak</meta:user-defined>
    <meta:user-defined meta:name="DC.title">Omgevingsvergunning ingetrokken: het plaatsen van een hijskraan van 16-04-2026 t/m 17-04-2026, t.h.v koningsweg 51,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70</meta:user-defined>
    <meta:user-defined meta:name="OVERHEIDop.GmbID/DC.identifier">gmb-2026-155170</meta:user-defined>
    <meta:user-defined meta:name="OVERHEIDop.versieInformatie"/>
  </office:meta>
</office:document-meta>
</file>