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schuur; nu plaatsing schuur met overkapping, Jupiterlaan 18 231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623</text:p>
            <text:p text:style-name="common-al">
            <text:span text:style-name="nadrukvet">Ingekomen:</text:span> 11-01-2026</text:p>
            <text:p text:style-name="common-al">
            <text:span text:style-name="nadrukvet">Locatie:</text:span> Jupiterlaan 18 231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623" xlink:type="simple">publicatiesomgevingsvergunningen@leiden.nl</text:a> de volgende gegevens:</text:p>
            <text:p text:style-name="common-al">-het kenmerk van de aanvraag: Z/26/39376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623</meta:user-defined>
    <meta:user-defined meta:name="DCTERMS.abstract">vervanging schuur; nu plaatsing schuur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ing schuur; nu plaatsing schuur met overkapping, Jupiterlaan 18 2314BE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84_Samenvatting 000|exb-2026-1208</meta:user-defined>
    <meta:user-defined meta:name="OVERHEIDop.publicationIssue">15517</meta:user-defined>
    <meta:user-defined meta:name="OVERHEIDop.GmbID/DC.identifier">gmb-2026-15517</meta:user-defined>
    <meta:user-defined meta:name="OVERHEIDop.versieInformatie"/>
  </office:meta>
</office:document-meta>
</file>