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ckersweg 2A t/m 2H, 4, 4A, 6 t/m 6N, 8 t/m 8L en 12 t/m 12S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Beckersweg 2A t/m 2H, 4, 4A, 6 t/m 6N, 8 t/m 8L en 12 t/m 12S te Venlo</text:span>
          </text:p>
            <text:p text:style-name="common-al">Voor enkel het verwijderen van asbesthoudende buizen</text:p>
            <text:p text:style-name="common-al">Afrondingsbrief verzonden op 31 maart 2026</text:p>
            <text:p text:style-name="common-al">Kenmerk Z2026-0175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516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752</meta:user-defined>
    <meta:user-defined meta:name="DCTERMS.abstract">Betreft: Melding op locatie Beckersweg 2A t/m 2H, 4, 4A, 6 t/m 6N, 8 t/m 8L en 12 t/m 12S te Venlo</meta:user-defined>
    <dc:language>nl</dc:language>
    <meta:user-defined meta:name="OVERHEIDop.locatietype/OVERHEIDop.gebiedsmarkering">Vlak</meta:user-defined>
    <meta:user-defined meta:name="DC.title">Geaccepteerde Sloopmelding - Beckersweg 2A t/m 2H, 4, 4A, 6 t/m 6N, 8 t/m 8L en 12 t/m 12S te Venlo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60</meta:user-defined>
    <meta:user-defined meta:name="OVERHEIDop.GmbID/DC.identifier">gmb-2026-155160</meta:user-defined>
    <meta:user-defined meta:name="OVERHEIDop.versieInformatie"/>
  </office:meta>
</office:document-meta>
</file>