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hekwerk om de brandweerkazerne Nieuwerbrug Gravin Margarethastraat 1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Omgevingsdienst Midden-Holland (ODMH) namens gemeente Bodegraven-Reeuwijk besloten om de beslistermijn van de aanvraag met kenmerk 2026-00001554 voor het plaatsen van een hekwerk om de brandweerkazerne Nieuwerbrug op de locatie Gravin Margarethastraat 1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51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155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hekwerk om de brandweerkazerne Nieuwerbrug Gravin Margarethastraat 1 in Nieuwerbrug aan den Rij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58</meta:user-defined>
    <meta:user-defined meta:name="OVERHEIDop.GmbID/DC.identifier">gmb-2026-155158</meta:user-defined>
    <meta:user-defined meta:name="OVERHEIDop.versieInformatie"/>
  </office:meta>
</office:document-meta>
</file>