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Music &amp;amp; entertainment Studio , Blankenstein 680, 7943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Music &amp; entertainment Studio  aan de Blankenstein 680, 7943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30-03-2026. We nemen waarschijnlijk voor 25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51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2278</meta:user-defined>
    <dc:language>nl</dc:language>
    <meta:user-defined meta:name="OVERHEIDop.locatietype/OVERHEIDop.gebiedsmarkering">Punt</meta:user-defined>
    <meta:user-defined meta:name="DC.title">Aanvraag Alcoholvergunning, het uitoefenen van een horecabedrijf, Music &amp;amp; entertainment Studio , Blankenstein 680, 7943 PA Mepp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55</meta:user-defined>
    <meta:user-defined meta:name="OVERHEIDop.GmbID/DC.identifier">gmb-2026-155155</meta:user-defined>
    <meta:user-defined meta:name="OVERHEIDop.versieInformatie"/>
  </office:meta>
</office:document-meta>
</file>