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zonneschermen en zonnewering, Meerring 184 5658L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2747</text:p>
            <text:p text:style-name="common-al">Omschrijving: plaatsen van zonneschermen en zonnewer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84 5658LD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Besluitdatum: 31-03-2026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15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47</meta:user-defined>
    <meta:user-defined meta:name="DCTERMS.abstract">plaatsen van zonneschermen en zonnew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zonneschermen en zonnewering, Meerring 184 5658LD Eindhoven Gemeente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50</meta:user-defined>
    <meta:user-defined meta:name="OVERHEIDop.GmbID/DC.identifier">gmb-2026-155150</meta:user-defined>
    <meta:user-defined meta:name="OVERHEIDop.versieInformatie"/>
  </office:meta>
</office:document-meta>
</file>