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Ida Gerhardtsingel 135, 7207 CM Zutphe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314703</text:p>
            <text:p text:style-name="tussenkopcur">Zutphen: 2 april 2026</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Ida Gerhardtsingel 135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51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op kenteken - nabij Ida Gerhardtsingel 1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Zutphen: aanwijzen gereserveerde gehandicaptenparkeerplaats Ida Gerhardtsingel 135, 7207 CM Zutphen</meta:user-defined>
    <meta:user-defined meta:name="DCTERMS.W3CDTF/DCTERMS.available">2026-04-02</meta:user-defined>
    <meta:user-defined meta:name="DCTERMS.W3CDTF/OVERHEIDop.jaargang">2026</meta:user-defined>
    <meta:user-defined meta:name="OVERHEIDop.publicationIssue">155148</meta:user-defined>
    <meta:user-defined meta:name="OVERHEIDop.GmbID/DC.identifier">gmb-2026-155148</meta:user-defined>
    <meta:user-defined meta:name="OVERHEIDop.versieInformatie"/>
  </office:meta>
</office:document-meta>
</file>