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een bijbehorend bouwwerk aan volkstuin achter Melisvennen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noveren van een bijbehorend bouwwerk op locatie volkstuin achter Melisvennen, 1156 DP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noveren van een bijbehorend bouwwerk aan volkstuin achter Melisvennen te Mark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45</meta:user-defined>
    <meta:user-defined meta:name="OVERHEIDop.GmbID/DC.identifier">gmb-2026-155145</meta:user-defined>
    <meta:user-defined meta:name="OVERHEIDop.versieInformatie"/>
  </office:meta>
</office:document-meta>
</file>