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werkzaamheden t.b.v. nieuwe inrichting rondom de kruising Schipholweg - Morssingel, Morssingel Leiden, Schiphol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1156</text:p>
            <text:p text:style-name="common-al">
            <text:span text:style-name="nadrukvet">Ingekomen:</text:span> 19-01-2026</text:p>
            <text:p text:style-name="common-al">
            <text:span text:style-name="nadrukvet">Datum besluit:</text:span> 30-03-2026</text:p>
            <text:p text:style-name="common-al">
            <text:span text:style-name="nadrukvet">Locatie:</text:span> Morssingel Leiden, Schipholweg Leiden</text:p>
            <text:p text:style-name="common-al">
            <text:span text:style-name="nadrukvet">Projectomschrijving:</text:span> diverse werkzaamheden t.b.v. nieuwe inrichting rondom de kruising Schipholweg - Morssing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11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1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1156</meta:user-defined>
    <meta:user-defined meta:name="DCTERMS.abstract">diverse werkzaamheden t.b.v. nieuwe inrichting rondom de kruising Schipholweg - Morssing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iverse werkzaamheden t.b.v. nieuwe inrichting rondom de kruising Schipholweg - Morssingel, Morssingel Leiden, Schipholweg Leiden</meta:user-defined>
    <meta:user-defined meta:name="DCTERMS.W3CDTF/DCTERMS.available">2026-04-09</meta:user-defined>
    <meta:user-defined meta:name="DCTERMS.W3CDTF/OVERHEIDop.jaargang">2026</meta:user-defined>
    <meta:user-defined meta:name="OVERHEIDop.externeBijlage">Samenvatting 000 (2026011900936)|exb-2026-11780</meta:user-defined>
    <meta:user-defined meta:name="OVERHEIDop.publicationIssue">155143</meta:user-defined>
    <meta:user-defined meta:name="OVERHEIDop.GmbID/DC.identifier">gmb-2026-155143</meta:user-defined>
    <meta:user-defined meta:name="OVERHEIDop.versieInformatie"/>
  </office:meta>
</office:document-meta>
</file>