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osterpark 77 1092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bijgebouw op het achtererf van het gebouw</text:p>
            <text:p text:style-name="common-al">Besluit: verleend</text:p>
            <text:p text:style-name="common-al">Besluit verzonden op: 30-03-2026</text:p>
            <text:p text:style-name="common-al">Zaakadres: Oosterpark 77 1092AT Amsterdam</text:p>
            <text:p text:style-name="common-al">Zaaknummer: Z2025-044802</text:p>
            <text:p text:style-name="common-al">DSO-nummer: 20251022003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4802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14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4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4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802</meta:user-defined>
    <meta:user-defined meta:name="DCTERMS.abstract">oprichten van een bijgebouw op het achtererf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osterpark 77 1092AT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141</meta:user-defined>
    <meta:user-defined meta:name="OVERHEIDop.GmbID/DC.identifier">gmb-2026-155141</meta:user-defined>
    <meta:user-defined meta:name="OVERHEIDop.versieInformatie"/>
  </office:meta>
</office:document-meta>
</file>