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van het pand ten behoeve van de uitbreiding van de fietsenstalling op het perceel Amersfoort Centr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en van het pand ten behoeve van de uitbreiding van de fietsenstalling op het perceel Amersfoort Centraal</text:span>
          </text:p>
            <text:p text:style-name="common-al">De Gemeente Amersfoort heeft op 31-03-2026  09-02-2026  een omgevingsvergunning verleend voor het het wijzigen van het pand ten behoeve van de uitbreiding van de fietsenstalling op het perceel Amersfoort Centraal, met kenmerk CLZ-000315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51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580</meta:user-defined>
    <dc:language>nl</dc:language>
    <meta:user-defined meta:name="OVERHEIDop.locatietype/OVERHEIDop.gebiedsmarkering">Vlak</meta:user-defined>
    <meta:user-defined meta:name="DC.title">Verleende omgevingsvergunning voor het het wijzigen van het pand ten behoeve van de uitbreiding van de fietsenstalling op het perceel Amersfoort Centraal</meta:user-defined>
    <meta:user-defined meta:name="DCTERMS.W3CDTF/DCTERMS.available">2026-04-02</meta:user-defined>
    <meta:user-defined meta:name="DCTERMS.W3CDTF/OVERHEIDop.jaargang">2026</meta:user-defined>
    <meta:user-defined meta:name="OVERHEIDop.publicationIssue">155134</meta:user-defined>
    <meta:user-defined meta:name="OVERHEIDop.GmbID/DC.identifier">gmb-2026-155134</meta:user-defined>
    <meta:user-defined meta:name="OVERHEIDop.versieInformatie"/>
  </office:meta>
</office:document-meta>
</file>