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abelgoot, Eenhoornstraat 11, 2271 GL Voorburg - kenmerk 00002401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kabelgoot aan de voorkant van de woning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30 maart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513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3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3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01360</meta:user-defined>
    <dc:language>nl</dc:language>
    <meta:user-defined meta:name="OVERHEIDop.locatietype/OVERHEIDop.gebiedsmarkering">Punt</meta:user-defined>
    <meta:user-defined meta:name="DC.title">Aanvraag vergunning voor het plaatsen van een kabelgoot, Eenhoornstraat 11, 2271 GL Voorburg - kenmerk 00002401360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133</meta:user-defined>
    <meta:user-defined meta:name="OVERHEIDop.GmbID/DC.identifier">gmb-2026-155133</meta:user-defined>
    <meta:user-defined meta:name="OVERHEIDop.versieInformatie"/>
  </office:meta>
</office:document-meta>
</file>